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3.043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.101cm" fo:margin-bottom="0cm" fo:line-height="150%"/>
    </style:style>
    <style:style style:name="P9" style:family="paragraph" style:parent-style-name="Standard">
      <style:paragraph-properties fo:margin-top="0.101cm" fo:margin-bottom="0cm" fo:line-height="150%" fo:text-align="justify" style:justify-single-word="false"/>
    </style:style>
    <style:style style:name="P10" style:family="paragraph" style:parent-style-name="Standard">
      <style:paragraph-properties fo:margin-left="10.001cm" fo:margin-right="0cm" fo:line-height="150%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 style:master-page-name="MP0">
      <style:paragraph-properties fo:margin-left="10.001cm" fo:margin-right="0cm" fo:line-height="150%" fo:text-indent="0cm" style:auto-text-indent="false" style:page-number="auto" fo:break-before="page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01cm" fo:margin-bottom="0cm"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Georgia" style:font-name-complex="Georg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raków, dnia .............................</text:p>
      <text:p text:style-name="P1"/>
      <text:p text:style-name="P11">Komornik Sądowy przy Sądzie Rejonowym</text:p>
      <text:p text:style-name="P12">dla Krakowa Nowej-Huty w Krakowie</text:p>
      <text:p text:style-name="P12">Piotr Kończakowski</text:p>
      <text:p text:style-name="P12">ul. Szybka 27/4</text:p>
      <text:p text:style-name="P12">31-831 Kraków</text:p>
      <text:p text:style-name="P10"/>
      <text:p text:style-name="P6"/>
      <text:p text:style-name="P6"/>
      <text:p text:style-name="P7">WNIOSEK O SPORZĄDZENIE</text:p>
      <text:p text:style-name="P7">PROTOKOŁU STANU FAKTYCZNEGO</text:p>
      <text:p text:style-name="P6"/>
      <text:p text:style-name="P9"><text:span text:style-name="Domyślna_20_czcionka_20_akapitu"><text:span text:style-name="T1">Wnioskodawca:</text:span></text:span>........................................................................................................................ Zamieszkały : ............................................................................................................................</text:p>
      <text:p text:style-name="P9">NIP : ............................................ REGON : ……….……………………………………..….</text:p>
      <text:p text:style-name="P9">KRS : …...................................... PESEL : ....................................... </text:p>
      <text:p text:style-name="P9">Tel. : ............................. <text:s text:c="15"/>e-mail..................................................................</text:p>
      <text:p text:style-name="P3"/>
      <text:p text:style-name="P3">Wnoszę o sporządzenie protokołu stanu faktycznego polegającego na: ......................................</text:p>
      <text:p text:style-name="P3">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</text:p>
      <text:p text:style-name="P9">pod adresem: .................................................................................................................................</text:p>
      <text:p text:style-name="P8"/>
      <text:p text:style-name="P14">Jednocześnie oświadczam, iż wyboru komornika dokonałem na podstawie <text:span text:style-name="T2">art. 10 ust. 1 i 3 u.k.s.</text:span></text:p>
      <text:p text:style-name="P4"/>
      <text:p text:style-name="P4"/>
      <text:p text:style-name="P5">…………………………………………….</text:p>
      <text:p text:style-name="P2"><text:soft-page-break/><text:tab/><text:tab/><text:tab/><text:tab/><text:tab/><text:tab/><text:tab/> <text:s text:c="9"/>(czy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 </meta:initial-creator>
    <meta:creation-date>2019-11-18T18:46:41.43</meta:creation-date>
    <dc:date>2019-11-19T16:01:45.37</dc:date>
    <meta:editing-duration>PT12M32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25" meta:word-count="85" meta:character-count="2386"/>
  </office:meta>
</office:document-meta>
</file>